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break-before="auto" fo:break-aft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ntium Basic" fo:font-size="10pt" fo:font-style="italic" officeooo:paragraph-rsid="001e9005" style:font-name-asian="Gentium Basic1" style:font-size-asian="10pt" style:font-style-asian="italic" style:font-name-complex="Gentium Basic1" style:font-size-complex="10pt"/>
    </style:style>
    <style:style style:name="P3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e9005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7f9ff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reak-before="auto" fo:break-after="auto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25dd33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17f9ff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5dd33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style:font-name-asian="Verdana2" style:font-size-asian="11pt" style:font-name-complex="Verdana2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fo:font-variant="small-caps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9.60000038146973pt" style:font-style-asian="normal" style:font-weight-asian="bold" style:font-name-complex="Verdana2" style:font-size-complex="11pt"/>
    </style:style>
    <style:style style:name="P15" style:family="paragraph" style:parent-style-name="Standard">
      <style:paragraph-properties fo:margin-left="0cm" fo:margin-right="0cm" fo:margin-top="0cm" fo:margin-bottom="0.499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officeooo:paragraph-rsid="0024bbef"/>
    </style:style>
    <style:style style:name="P17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fo:font-weight="bold" style:font-name-asian="Verdana2" style:font-size-asian="11pt" style:font-weight-asian="bold" style:font-name-complex="Verdana2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rsid="0023e0e3" style:font-name-asian="Verdana2" style:font-size-asian="11pt" style:font-style-asian="normal" style:font-weight-asian="bold" style:font-name-complex="Verdana2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rsid="0025dd33" style:font-name-asian="Verdana2" style:font-size-asian="11pt" style:font-style-asian="normal" style:font-weight-asian="bold" style:font-name-complex="Verdana2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rsid="0025dd33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rsid="001c2eab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style:font-name-asian="Verdana2" style:font-size-asian="11pt" style:font-style-asian="normal" style:font-name-complex="Verdana2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text-blinking="false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4bbef" style:text-blinking="false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25dd33" style:text-blinking="false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text-blinking="false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text-blinking="false" fo:background-color="transparent" loext:char-shading-value="0" style:font-name-asian="Verdana2" style:font-size-asian="11pt" style:font-style-asian="normal" style:font-weight-asian="bold" style:font-name-complex="Verdana2" style:font-size-complex="11pt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25dd33" style:text-blinking="false" fo:background-color="transparent" loext:char-shading-value="0" style:font-name-asian="Verdana2" style:font-size-asian="11pt" style:font-style-asian="normal" style:font-weight-asian="bold" style:font-name-complex="Verdana2" style:font-size-complex="11pt" style:font-weight-complex="bold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font-style="normal" style:text-underline-style="none" fo:font-weight="normal" officeooo:rsid="0025dd33" style:text-blinking="false" fo:background-color="transparent" loext:char-shading-value="0" style:font-name-asian="Verdana2" style:font-size-asian="11pt" style:font-style-asian="normal" style:font-weight-asian="normal" style:font-name-complex="Verdana2" style:font-size-complex="11pt"/>
    </style:style>
    <style:style style:name="T15" style:family="text">
      <style:text-properties fo:font-variant="small-caps" fo:color="#000000" loext:opacity="100%" style:text-line-through-style="none" style:text-line-through-type="none" style:text-position="0% 100%" style:font-name="Verdana1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T16" style:family="text">
      <style:text-properties fo:font-variant="small-caps" fo:color="#000000" loext:opacity="100%" style:text-line-through-style="none" style:text-line-through-type="none" style:text-position="0% 100%" style:font-name="Verdana1" fo:font-style="normal" style:text-underline-style="none" fo:font-weight="bold" style:font-name-asian="Verdana2" style:font-style-asian="normal" style:font-weight-asian="bold" style:font-name-complex="Verdana2"/>
    </style:style>
    <style:style style:name="T17" style:family="text">
      <style:text-properties fo:font-variant="small-caps" style:font-name="Verdana1" fo:font-weight="bold" style:font-name-asian="Verdana2" style:font-weight-asian="bold" style:font-name-complex="Verdana2"/>
    </style:style>
    <style:style style:name="T18" style:family="text">
      <style:text-properties style:font-name="Verdana1" fo:font-size="11pt" style:font-name-asian="Verdana2" style:font-size-asian="11pt" style:font-name-complex="Verdana2" style:font-size-complex="11pt"/>
    </style:style>
    <style:style style:name="T19" style:family="text">
      <style:text-properties officeooo:rsid="002a78a9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Diputadas y Diputados de Santa Fe:</text:span><text:span text:style-name="T4"> </text:span></text:p>
      <text:p text:style-name="P9"><text:span text:style-name="T9">L</text:span><text:span text:style-name="T8">a Comisión de </text:span><text:span text:style-name="T13">Presupuesto y Hacienda</text:span><text:span text:style-name="T8"> ha considerado el proyecto de </text:span><text:span text:style-name="T13">L</text:span><text:span text:style-name="T12">ey </text:span><text:span text:style-name="T13">N°</text:span><text:span text:style-name="T8"> </text:span><text:span text:style-name="T11">51534 CD-IP </text:span><text:span text:style-name="T8">de l</text:span><text:span text:style-name="T10">a diputada </text:span><text:span text:style-name="T8">Donnet, por el cual se establece crear un marco regulatorio para la producción del cáñamo y derivados no psicotrópicos del cannabis de interés industrial y alimenticio; </text:span><text:span text:style-name="T10">que cuenta con dictamen de la Comisión de Salud Pública y Asistencia Social</text:span><text:span text:style-name="T8"> y, por las razones expuestas en los fundamentos y las que podrá dar el miembro informante, esta Comisión </text:span><text:span text:style-name="T14">aconseja la aprobación del siguiente texto con modificaciones:</text:span></text:p>
      <text:p text:style-name="P15"/>
      <text:p text:style-name="P15">LA LEGISLATURA DE LA PROVINCIA DE SANTA FE </text:p>
      <text:p text:style-name="P15">SANCIONA CON FUERZA DE </text:p>
      <text:p text:style-name="P15">LEY:</text:p>
      <text:p text:style-name="P12"><text:span text:style-name="T15">PRODUCCIÓN DE CÁÑAMO Y DERIVADOS NO </text:span><text:span text:style-name="T16">PSICO</text:span><text:span text:style-name="T17">TRÓPIC</text:span><text:span text:style-name="T16">OS</text:span><text:span text:style-name="T15"> DEL CANNABIS </text:span></text:p>
      <text:p text:style-name="P14"/>
      <text:p text:style-name="P5"><text:span text:style-name="T1">ARTÍCULO 1 - Objeto.</text:span><text:span text:style-name="T4"> El objeto de la presente es crear un marco regulatorio para la </text:span><text:span text:style-name="T18">P</text:span><text:span text:style-name="T4">roducción del </text:span><text:span text:style-name="T18">C</text:span><text:span text:style-name="T4">áñamo y derivados no psico</text:span><text:span text:style-name="T18">trópic</text:span><text:span text:style-name="T4">os del </text:span><text:span text:style-name="T18">C</text:span><text:span text:style-name="T4">annabis de interés industrial y alimenticio. </text:span></text:p>
      <text:p text:style-name="P4"/>
      <text:p text:style-name="P7"><text:span text:style-name="T1">ARTÍCULO 2 - Definición. </text:span><text:span text:style-name="T4">A los efectos de la presente se considera "</text:span><text:span text:style-name="T18">C</text:span><text:span text:style-name="T4">áñamo y derivados no psico</text:span><text:span text:style-name="T18">trópic</text:span><text:span text:style-name="T4">os del </text:span><text:span text:style-name="T18">C</text:span><text:span text:style-name="T4">annabis" a las semillas, plantas y sus partes (tallos, hojas, sumidades floridas, raíces) de la especie cannabis sativa L., así como sus extractos y productos, que contengan hasta una concentración máxima en componentes psico</text:span><text:span text:style-name="T18">trópic</text:span><text:span text:style-name="T4">os del 1 %</text:span><text:span text:style-name="T18"> </text:span><text:span text:style-name="T4">THC </text:span><text:span text:style-name="T7">(</text:span><text:span text:style-name="T18">Δ-9-Tetrahidrocannabinol)</text:span><text:span text:style-name="T4">. </text:span></text:p>
      <text:p text:style-name="P4"/>
      <text:p text:style-name="P7"><text:soft-page-break/><text:span text:style-name="T1">ARTÍCULO 3 - Autoridad de Aplicación. </text:span><text:span text:style-name="T4">La Autoridad de Aplicación de la presente es el Ministerio de Producción, Ciencia y Tecnología o </text:span><text:span text:style-name="T5">el organismo</text:span><text:span text:style-name="T4"> que en </text:span><text:span text:style-name="T5">un</text:span><text:span text:style-name="T4"> futuro lo reemplace. </text:span></text:p>
      <text:p text:style-name="P7"/>
      <text:p text:style-name="P4"><text:span text:style-name="T1">ARTÍCULO 4 - Competencias y funciones. </text:span><text:span text:style-name="T4">Son competencias y funciones de la Autoridad de Aplicación: </text:span></text:p>
      <text:list text:style-name="WWNum1">
        <text:list-item>
          <text:p text:style-name="P17"><text:span text:style-name="T4">autorizar y controlar la siembra, cultivo, almacenamiento, transporte, industrialización, comercio, importación y exportación de </text:span><text:span text:style-name="T18">C</text:span><text:span text:style-name="T4">áñamo y derivados no psico</text:span><text:span text:style-name="T18">trópic</text:span><text:span text:style-name="T4">os del </text:span><text:span text:style-name="T18">C</text:span><text:span text:style-name="T4">annabis;</text:span></text:p>
        </text:list-item>
        <text:list-item>
          <text:p text:style-name="P17"><text:span text:style-name="T4">diseñar e implementar políticas de promoción de la producción de </text:span><text:span text:style-name="T18">C</text:span><text:span text:style-name="T4">áñamo y derivados no psico</text:span><text:span text:style-name="T18">trópic</text:span><text:span text:style-name="T4">os del </text:span><text:span text:style-name="T18">C</text:span><text:span text:style-name="T4">annabis para pequeños y medianos productores hortícolas y rurales, la producción cooperativa, asociativa, familiar, de la economía popular y los pueblos originarios; y,</text:span></text:p>
        </text:list-item>
        <text:list-item>
          <text:p text:style-name="P17"><text:span text:style-name="T4">coordinar con organismos nacionales y provinciales de control e investigación, como INTA (</text:span><text:span text:style-name="T18">Instituto Nacional de Tecnología Agropecuaria)</text:span><text:span text:style-name="T4">, INASE (Instituto Naciona</text:span><text:span text:style-name="T18">l de Semillas)</text:span><text:span text:style-name="T4">, CONICET (Consejo Nacional de Investigaciones</text:span><text:span text:style-name="T18"> </text:span><text:span text:style-name="T4">Científicas y Técnicas), Universidades Nacionales radicadas en la Provincia y laboratorios públicos, el registro y estudio del material genético y las variedades de cannabis con propiedades de interés industrial, médico y científico.</text:span></text:p>
        </text:list-item>
      </text:list>
      <text:p text:style-name="P4"/>
      <text:p text:style-name="P7"><text:span text:style-name="T1">ARTÍCULO 5 - Producción participativa.</text:span><text:span text:style-name="T4"> Se promoverá, mediante políticas específicas de difusión, asesoramiento técnico, financiamiento y autorización, </text:span><text:span text:style-name="T18">la Producción del Cáñamo y derivados no psicotrópicos del Cannabis de interés industrial y alimenticio</text:span><text:span text:style-name="T4"> por parte de pequeños y medianos productores hortícolas y rurales, la producción cooperativa, asociativa, familiar, de la economía popular y los pueblos originarios. </text:span></text:p>
      <text:p text:style-name="P6"/>
      <text:p text:style-name="P10"><text:span text:style-name="T1">ARTÍCULO 6 - Producción agroecológica y sustentable.</text:span><text:span text:style-name="T4"> Se </text:span><text:span text:style-name="T18">fomenta</text:span><text:span text:style-name="T4">rá</text:span><text:span text:style-name="T18"> para</text:span><text:span text:style-name="T4"> </text:span><text:span text:style-name="T18">la Producción del Cáñamo y derivados no psicotrópicos del Cannabis de interés industrial y alimenticio</text:span><text:span text:style-name="T4">, la utilización de formas productivas agroecológicas y ambientalmente sustentables, la aplicación de tecnologías </text:span><text:soft-page-break/><text:span text:style-name="T4">apropiadas y la restricción del uso de agroquímicos, el respeto por la diversidad natural y social de los ecosistemas locales, la diversificación de cultivos y la revalorización de prácticas tradicionales. </text:span></text:p>
      <text:p text:style-name="P8"/>
      <text:p text:style-name="P11"><text:span text:style-name="T1">ARTÍCULO </text:span><text:span text:style-name="T3">7</text:span><text:span text:style-name="T1"> - P</text:span><text:span text:style-name="T2">resupuesto</text:span><text:span text:style-name="T1">. </text:span><text:span text:style-name="T6">Autorízase</text:span><text:span text:style-name="T1"> </text:span><text:span text:style-name="T4">Poder Ejecutivo </text:span><text:span text:style-name="T6">a</text:span><text:span text:style-name="T4"> realiza</text:span><text:span text:style-name="T6">r</text:span><text:span text:style-name="T4"> las adecuaciones presupuestarias necesarias para el cumplimiento de la presente </text:span><text:span text:style-name="T6">Ley</text:span><text:span text:style-name="T4">.</text:span></text:p>
      <text:p text:style-name="P7"/>
      <text:p text:style-name="P7"><text:span text:style-name="T1">ARTÍCULO </text:span><text:span text:style-name="T3">8</text:span><text:span text:style-name="T1"> -</text:span><text:span text:style-name="T4"> Comuníquese al Poder Ejecutivo. </text:span></text:p>
      <text:p text:style-name="P13"/>
      <text:p text:style-name="P19">SALA DE LA COMISIÓN, 03 de Agosto de 2023.</text:p>
      <text:p text:style-name="P18">FIRMANTES: BASTIA – OLIVERA – GARCÍA – SENN – AIMAR – DONNET – <text:span text:style-name="T19">PALO OLIVE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 fo:break-before="auto" fo:break-aft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ntium Basic" fo:font-size="10pt" fo:font-style="italic" officeooo:paragraph-rsid="001e9005" style:font-name-asian="Gentium Basic1" style:font-size-asian="10pt" style:font-style-asian="italic" style:font-name-complex="Gentium Basic1" style:font-size-complex="10pt"/>
    </style:style>
    <style:style style:name="MP3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e9005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8" text:anchor-type="char" svg:x="3cm" svg:y="-3cm" svg:width="8.999cm" svg:height="2.09cm" draw:z-index="2"><draw:image xlink:href="Pictures/100000000000040A000000F1370E6221D1AA7911.jpg" xlink:type="simple" xlink:show="embed" xlink:actuate="onLoad" draw:mime-type="image/jpeg"/></draw:frame></text:p>
      </style:header>
      <style:footer>
        <text:p text:style-name="MP2">2023 – Año del 40º Aniversario de la Restauración de la Democracia Argentina</text:p>
        <text:p text:style-name="MP3">General López 3055 (S3000DCO) - Santa Fe - República Argentina 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5.2$Linux_X86_64 LibreOffice_project/50$Build-2</meta:generator>
    <dc:date>2023-08-03T11:43:07.665230500</dc:date>
    <meta:editing-duration>PT28M58S</meta:editing-duration>
    <meta:editing-cycles>15</meta:editing-cycles>
    <meta:print-date>2023-06-14T13:53:17.925887565</meta:print-date>
    <meta:document-statistic meta:table-count="0" meta:image-count="1" meta:object-count="0" meta:page-count="3" meta:paragraph-count="21" meta:word-count="556" meta:character-count="3804" meta:non-whitespace-character-count="3254"/>
  </office:meta>
</office:document-meta>
</file>